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401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4pt" officeooo:paragraph-rsid="0014db35" style:font-size-asian="14pt" style:font-size-complex="14pt"/>
    </style:style>
    <style:style style:name="P2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401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4pt" officeooo:paragraph-rsid="00161810" style:font-size-asian="14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401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4pt" officeooo:paragraph-rsid="00163a3a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401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4pt" officeooo:paragraph-rsid="001742b5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401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4pt" officeooo:rsid="001742b5" officeooo:paragraph-rsid="001742b5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text-indent="1.401cm" style:auto-text-indent="false" style:page-number="auto" fo:background-color="transparent">
        <style:tab-stops>
          <style:tab-stop style:position="0cm"/>
        </style:tab-stops>
      </style:paragraph-properties>
      <style:text-properties style:font-name="Times New Roman" fo:font-size="14pt" fo:font-weight="bold" officeooo:paragraph-rsid="001742b5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401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4pt" officeooo:rsid="00163a3a" officeooo:paragraph-rsid="00163a3a" style:font-size-asian="14pt" style:font-size-complex="14pt" loext:padding="0cm" loext:border="none"/>
    </style:style>
    <style:style style:name="P8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1.401cm" style:auto-text-indent="false" fo:background-color="transparent">
        <style:tab-stops>
          <style:tab-stop style:position="0cm"/>
        </style:tab-stops>
      </style:paragraph-properties>
      <style:text-properties officeooo:paragraph-rsid="00161810"/>
    </style:style>
    <style:style style:name="T1" style:family="text">
      <style:text-properties officeooo:rsid="0014db35"/>
    </style:style>
    <style:style style:name="T2" style:family="text">
      <style:text-properties officeooo:rsid="0014db35" loext:padding="0cm" loext:border="none"/>
    </style:style>
    <style:style style:name="T3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61810" style:font-size-asian="14pt" style:font-style-asian="normal" style:font-size-complex="14pt" style:font-style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fo:font-weight="normal" style:text-blinking="false" style:font-weight-asian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fo:font-weight="normal" officeooo:rsid="0014db35" style:text-blinking="false" style:font-weight-asian="normal" style:font-weight-complex="normal"/>
    </style:style>
    <style:style style:name="T6" style:family="text">
      <style:text-properties fo:font-variant="normal" fo:text-transform="none" fo:color="#000000" loext:opacity="100%" fo:letter-spacing="normal" fo:font-style="normal" fo:font-weight="normal"/>
    </style:style>
    <style:style style:name="T7" style:family="text">
      <style:text-properties fo:font-variant="normal" fo:text-transform="none" fo:color="#000000" loext:opacity="100%" fo:letter-spacing="normal" fo:font-style="normal" fo:font-weight="normal" style:font-weight-asian="normal" style:font-weight-complex="normal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14db35" style:font-weight-asian="normal" style:font-weight-complex="normal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161810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163a3a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163a3a" loext:padding="0cm" loext:border="none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1742b5"/>
    </style:style>
    <style:style style:name="T13" style:family="text">
      <style:text-properties fo:font-variant="normal" fo:text-transform="none" fo:color="#000000" loext:opacity="100%" fo:letter-spacing="normal" fo:font-weight="normal" officeooo:rsid="00161810"/>
    </style:style>
    <style:style style:name="T14" style:family="text">
      <style:text-properties fo:font-variant="normal" fo:text-transform="none" fo:color="#000000" loext:opacity="100%" style:font-name="Roboto" fo:font-size="13.5pt" fo:letter-spacing="normal" fo:font-style="normal" fo:font-weight="normal"/>
    </style:style>
    <style:style style:name="T15" style:family="text">
      <style:text-properties fo:font-variant="normal" fo:text-transform="none" fo:color="#000000" loext:opacity="100%" style:font-name="Roboto" fo:font-size="13.5pt" fo:letter-spacing="normal" fo:font-style="normal" fo:font-weight="normal" officeooo:rsid="0018ef8f" style:font-size-asian="14pt" style:font-size-complex="14pt"/>
    </style:style>
    <style:style style:name="T16" style:family="text">
      <style:text-properties fo:font-variant="normal" fo:text-transform="none" fo:color="#000000" loext:opacity="100%" style:font-name="Times New Roman" fo:font-size="13.5pt" fo:letter-spacing="normal" fo:font-style="normal" fo:font-weight="normal"/>
    </style:style>
    <style:style style:name="T17" style:family="text">
      <style:text-properties fo:font-variant="normal" fo:text-transform="none" fo:color="#000000" loext:opacity="100%" style:font-name="Times New Roman" fo:font-size="13.5pt" fo:letter-spacing="normal" fo:font-style="normal" fo:font-weight="normal" officeooo:rsid="0018ef8f" style:font-size-asian="14pt" style:font-size-complex="14pt"/>
    </style:style>
    <style:style style:name="T18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19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8ef8f" style:font-size-asian="14pt" style:font-size-complex="14pt"/>
    </style:style>
    <style:style style:name="T20" style:family="text">
      <style:text-properties fo:font-style="normal" officeooo:rsid="00161810" style:font-style-asian="normal" style:font-style-complex="normal"/>
    </style:style>
    <style:style style:name="T21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22" style:family="text">
      <style:text-properties style:font-name="Times New Roman" fo:font-size="14pt" fo:font-style="normal" officeooo:rsid="00161810" style:font-size-asian="14pt" style:font-style-asian="normal" style:font-size-complex="14pt" style:font-style-complex="normal"/>
    </style:style>
    <style:style style:name="T23" style:family="text">
      <style:text-properties style:font-name="Times New Roman" fo:font-size="14pt" fo:font-style="normal" officeooo:rsid="00161810" style:font-size-asian="14pt" style:font-style-asian="normal" style:font-size-complex="14pt" style:font-style-complex="normal" loext:padding="0cm" loext:border="none"/>
    </style:style>
    <style:style style:name="T24" style:family="text">
      <style:text-properties style:font-name="Times New Roman" fo:font-size="14pt" fo:font-style="normal" officeooo:rsid="0018ef8f" style:font-size-asian="14pt" style:font-style-asian="normal" style:font-size-complex="14pt" style:font-style-complex="normal"/>
    </style:style>
    <style:style style:name="T25" style:family="text">
      <style:text-properties fo:color="#000000" loext:opacity="100%" fo:font-weight="normal" style:font-weight-asian="normal" style:font-weight-complex="normal"/>
    </style:style>
    <style:style style:name="T26" style:family="text">
      <style:text-properties fo:color="#000000" loext:opacity="100%" fo:font-weight="normal" officeooo:rsid="0014db35" style:font-weight-asian="normal" style:font-weight-complex="normal"/>
    </style:style>
    <style:style style:name="T27" style:family="text">
      <style:text-properties fo:color="#000000" loext:opacity="100%" fo:font-weight="normal" officeooo:rsid="0014db35" style:font-weight-asian="normal" style:font-weight-complex="normal" loext:padding="0cm" loext:border="none"/>
    </style:style>
    <style:style style:name="T28" style:family="text">
      <style:text-properties fo:color="#000000" loext:opacity="100%" officeooo:rsid="0014db35" loext:padding="0cm" loext:border="none"/>
    </style:style>
    <style:style style:name="T29" style:family="text">
      <style:text-properties loext:padding="0cm" loext:border="none"/>
    </style:style>
    <style:style style:name="T30" style:family="text">
      <style:text-properties officeooo:rsid="00161810"/>
    </style:style>
    <style:style style:name="T31" style:family="text">
      <style:text-properties officeooo:rsid="00161810" loext:padding="0cm" loext:border="none"/>
    </style:style>
    <style:style style:name="T32" style:family="text">
      <style:text-properties officeooo:rsid="00163a3a"/>
    </style:style>
    <style:style style:name="T33" style:family="text">
      <style:text-properties officeooo:rsid="00163a3a" loext:padding="0cm" loext:border="none"/>
    </style:style>
    <style:style style:name="T34" style:family="text">
      <style:text-properties officeooo:rsid="001742b5"/>
    </style:style>
    <style:style style:name="T35" style:family="text">
      <style:text-properties officeooo:rsid="0018ef8f"/>
    </style:style>
    <style:style style:name="T36" style:family="text">
      <style:text-properties style:font-name="Times New Roman"/>
    </style:style>
    <style:style style:name="T37" style:family="text">
      <style:text-properties style:font-name="Times New Roman" fo:font-size="14pt" fo:font-style="normal" officeooo:rsid="0018ef8f" style:font-size-asian="14pt" style:font-style-asian="normal" style:font-size-complex="14pt" style:font-style-complex="normal"/>
    </style:style>
    <style:style style:name="T38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8">НАУЧНО-МЕМОРИАЛЬНЫЙ МУЗЕЙ ПРОФЕССОРА </text:span><text:span text:style-name="T29">НИКОЛАЯ ЕГОРОВИЧА ЖУКОВСКОГО</text:span></text:p>
      <text:p text:style-name="P1"><text:span text:style-name="T1">Это место в Басманном районе Москвы наверное не очень известно не только москвичам, но даже местным жителям. </text:span><text:span text:style-name="T26">Зажатый между </text:span><text:span text:style-name="T4">Всероссийски</text:span><text:span text:style-name="T5">м</text:span><text:span text:style-name="T4"> художественны</text:span><text:span text:style-name="T5">м</text:span><text:span text:style-name="T4"> научно-реставрационны</text:span><text:span text:style-name="T5">м</text:span><text:span text:style-name="T4"> центр</text:span><text:span text:style-name="T5">ом</text:span><text:span text:style-name="T4"> имени академика И.Э. Грабаря</text:span><text:span text:style-name="T25"> </text:span><text:span text:style-name="T26">и </text:span><text:span text:style-name="T7">Всероссийск</text:span><text:span text:style-name="T8">им</text:span><text:span text:style-name="T7"> научно-исследовательски</text:span><text:span text:style-name="T8">м</text:span><text:span text:style-name="T7"> институт</text:span><text:span text:style-name="T8">ом </text:span><text:span text:style-name="T7"><text:s/>авиационных материалов</text:span><text:span text:style-name="T25"> </text:span><text:span text:style-name="T26">маленький серенький особнячок </text:span><text:span text:style-name="T8">конца XVIII века, на самом деле является <text:s/>свидетелем рождения советской авиационной науки.</text:span><text:span text:style-name="T26"> В этом здании расположен </text:span><text:span text:style-name="T27">научно-мемориальный музей профессора </text:span><text:span text:style-name="T29">Николая Егоровича Жуковского - </text:span><text:span text:style-name="T2">ф</text:span><text:span text:style-name="T29">илиал Федерального государственного бюджетного учреждения культуры «Государственный музей истории космонавтики имени К. Э. Циолковского» в городе Москве.</text:span></text:p>
      <text:p text:style-name="P8"><text:span text:style-name="T3">Музей был основан в январе 1947 года  </text:span><text:span text:style-name="T23">(Постановлением Совета Министров СССР 1947 г. №42 «Об увековечивании памяти Н. Е. Жуковского и к 100-летию со дня его рождения»).</text:span><text:span text:style-name="T22"> Но официальное открытие музея в структуре </text:span><text:span text:style-name="T3">Центрального аэрогидродинамического института (ЦАГИ)</text:span><text:span text:style-name="T22"> состоялось <text:s/>только <text:s/>в я</text:span><text:span text:style-name="T21">нвар</text:span><text:span text:style-name="T22">е</text:span><text:span text:style-name="T21"> </text:span><text:span text:style-name="T22">1956 года. </text:span><text:span text:style-name="T24">В 1958 году у</text:span><text:span text:style-name="T18"> входа в музей установлен бронзовый бюст Н. Е. Жуковскому, </text:span><text:span text:style-name="T19">а на здании установлена мемориальная доска из серого гранита с бронзовым барельефным портретом ученого и надписью «В этом доме работал в 1915 -1920 г.г. отец русской авиации Николай Егорович Жуковский».</text:span></text:p>
      <text:p text:style-name="P2"><text:span text:style-name="T20">Музей посвящен</text:span><text:span text:style-name="T6"> научн</text:span><text:span text:style-name="T9">ой</text:span><text:span text:style-name="T6"> биографи</text:span><text:span text:style-name="T9">и </text:span><text:span text:style-name="T6">«</text:span><text:span text:style-name="T9">отца русской авиации </text:span><text:span text:style-name="T6">профессора» </text:span><text:span text:style-name="T9">(так о нем писали в правительственных <text:s/>документах) профессора </text:span><text:span text:style-name="T6">Н. Е. Жуковского. </text:span></text:p>
      <text:p text:style-name="P3"><text:span text:style-name="T9">В музее находятся 6 залов, каждый </text:span><text:span text:style-name="T6"><text:s/></text:span><text:span text:style-name="T9">из которых посвящен отдельной теме, связанной с </text:span><text:span text:style-name="T6">развитие</text:span><text:span text:style-name="T9">м</text:span><text:span text:style-name="T6"> авиационной науки и техники в эпоху создания реактивной авиации и ракетно-космической техники.</text:span> </text:p>
      <text:p text:style-name="P3"><text:span text:style-name="T30">1 зал </text:span><text:span text:style-name="T32">посвящен </text:span><text:span text:style-name="T6">жизненном</text:span><text:span text:style-name="T10">у</text:span><text:span text:style-name="T6"> пути великого русского ученого, заслуженного профессора Императорского Московского университета, профессора теоретической механики Императорского Московского технического училища, члена-корреспондента Императорской Академии наук по разряду математических наук</text:span> <text:span text:style-name="T6">Н. Е. Жуковско</text:span><text:span text:style-name="T10">му.</text:span></text:p>
      <text:p text:style-name="P3"><text:soft-page-break/><text:span text:style-name="T10">Во 2 зале</text:span><text:span text:style-name="T30"> можно увидеть </text:span><text:span text:style-name="T31">подлинн</text:span><text:span text:style-name="T33">ую </text:span><text:span text:style-name="T31"><text:s/>плоск</text:span><text:span text:style-name="T33">ую </text:span><text:span text:style-name="T31"><text:s/>аэродинамическ</text:span><text:span text:style-name="T33">ую </text:span><text:span text:style-name="T31">труб</text:span><text:span text:style-name="T33">у и модель бомбардировщика «Илья Муромец» Игоря Сикорского. Этот зал посвящен посвящена практическим делам Н. Е. Жуковского по организации аэродинамических исследований, нацеленных на создание в России передовой авиационной техники начала ХХ столетия.</text:span></text:p>
      <text:p text:style-name="P3"><text:span text:style-name="T11">Экспозиция 3 зала рассказывает о последнем периоде жизни Н. Е. Жуковского и первых годах работы Центрального аэрогидродинамического института.</text:span><text:span text:style-name="T33"> В настоящее время там проводиться выставка «100 лет на земле, воде и в небесах», к юбилею ОКБ А.Н. Туполева.</text:span></text:p>
      <text:p text:style-name="P7">4 зал рассказывает о трансполярных перелетах1930-х годов, ставших триумфом отечественной авиации в предвоенные годы.</text:p>
      <text:p text:style-name="P3"><text:span text:style-name="T32">5 зал посвящен о</text:span><text:span text:style-name="T29">течественная авиация в довоенное время и в годы Великой Отечественной войны. В зале </text:span><text:span text:style-name="T33">можно увидеть</text:span><text:span text:style-name="T29"> экспонаты и документы разных эпох: </text:span><text:span text:style-name="T33">п</text:span><text:span text:style-name="T29">одлинный планер О. Лилиенталя, модели знаменитых и малоизвестных самолетов, спускаемого аппарата космического корабля «Восток» Юрия Гагарина и автоматической станции «Луна – 9».</text:span></text:p>
      <text:p text:style-name="P4"><text:span text:style-name="T6">Экспозиция </text:span><text:span text:style-name="T12">6 </text:span><text:span text:style-name="T6">зала рассказывает о великих технических прорывах ХХ века в области создания реактивной авиации, ракетной и космической техники, вертолетостроения.</text:span> <text:span text:style-name="T34">В нем также проводятся лекции и семинары, а также проходят з</text:span>аседани<text:span text:style-name="T34">я</text:span> Клуба любителей истории авиации.</text:p>
      <text:p text:style-name="P5">Это очень интересный, но к сожалению не очень популярный музей, в который я советую всем посетить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1" style:font-family-complex="'Lucida Sans'" style:font-family-generic-complex="system" style:font-pitch-complex="variable" style:font-size-complex="10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7T18:22:48.666000000</meta:creation-date>
    <dc:date>2022-11-07T19:07:10.710000000</dc:date>
    <meta:editing-duration>PT6M56S</meta:editing-duration>
    <meta:editing-cycles>2</meta:editing-cycles>
    <meta:generator>LibreOffice/7.3.4.2$Windows_X86_64 LibreOffice_project/728fec16bd5f605073805c3c9e7c4212a0120dc5</meta:generator>
    <meta:document-statistic meta:table-count="0" meta:image-count="0" meta:object-count="0" meta:page-count="2" meta:paragraph-count="12" meta:word-count="430" meta:character-count="3305" meta:non-whitespace-character-count="2875"/>
  </office:meta>
</office:document-meta>
</file>