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verdana" svg:font-family="verdana, genev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404040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404040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локольня Казанского Головинского женского монастыря</text:h>
      <text:p text:style-name="P3"/>
      <text:p text:style-name="P3"><text:s text:c="3"/><text:span text:style-name="T3">В своем описании к фото работе я хотел бы рассказать о трогичной истории колокольни, а ранее монастыре Казанской Головинском женском монастыре.</text:span></text:p>
      <text:p text:style-name="P2"><text:span text:style-name="T2"><text:s text:c="3"/>Православный Казанский Головинский женский монастырь (город Москва) – ныне представляет собой лишь единственную сохранившуюся часовню в колокольне обители.</text:span> </text:p>
      <text:p text:style-name="P2"><text:span text:style-name="T2"><text:s text:c="3"/>Монастырь основал в 1876 году московский купец Никита Игнатьевич Сидоров при сельце Головино в виде женской богадельни. По указу Священного Синода 9 мая 1881 года богадельню обратили в женскую общину. Позже, в 1886 году, общину переименовали в монастырь.</text:span></text:p>
      <text:p text:style-name="P2"><text:span text:style-name="T2"><text:s text:c="3"/>Монастырь представлял собой архитектурный ансамбль псевдорусского стиля. Кроме многочисленных построек и кладбища, в обители имелось 4 храма с 6 престолами. Первый храм — Церковь во имя Всемилостивого Спаса. Второй — Казанский храм. Третий — Троицкий собор. Четвёртый — больничная церковь Святой мученицы Акилины. Пятый объект обители – Часовня Казанского Головинского монастыря, расположенная в колокольне. </text:span></text:p>
      <text:p text:style-name="P2"><text:span text:style-name="T2"><text:s text:c="3"/>После 1917 года, чтобы сохранить монастырь, сестры, подобно тому, как это делалось в некоторых других обителях, создали сельскохозяйственную артель. Однако уже в 1923 году власти ликвидировали артель, а в 1929 закрыли и сам монастырь. Монастырские здания передали под жилье рабочим ткацкой фабрики имени Петра Алексеева.<text:line-break/> <text:s text:c="2"/>Последний храм обители закрыли в 1931 году. Все постройки Монастыря, кроме упомянутой Колокольни, к 1970-м годам уничтожили. А на их месте возвели многоэтажные дома. Кладбище также полностью разрушили. Чудом уцелевшую Часовню Монастыря в колокольне приписали к Знаменскому храму в Аксиньино (Москва). Туда же перенесли главную святыню обители — чтимую Казанскую икону Божией Матери. </text:span></text:p>
      <text:p text:style-name="P2"><text:span text:style-name="T2"><text:s/>Эта часовня прекрасна в любое время года, а когда наступают церковные праздники звуцат колокола. «Пение» колоколов разносятся на далекие <text:s/>расстояни, так упоительно и красиво, можно заслушаться.</text:span></text:p>
      <text:p text:style-name="P2"><text:span text:style-name="T2"><text:s text:c="3"/>От все души советую навестить это чудесное Божественное место.</text:span></text:p>
      <text:p text:style-name="P2"><text:span text:style-name="T2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verdana" svg:font-family="verdana, genev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Мужецкий</meta:initial-creator>
    <meta:creation-date>2022-10-24T16:56:10.67</meta:creation-date>
    <meta:document-statistic meta:table-count="0" meta:image-count="0" meta:object-count="0" meta:page-count="1" meta:paragraph-count="8" meta:word-count="269" meta:character-count="1995"/>
    <dc:date>2022-10-24T17:22:50.44</dc:date>
    <dc:creator>Дмитрий Мужецкий</dc:creator>
    <meta:editing-duration>PT11M28S</meta:editing-duration>
    <meta:editing-cycles>1</meta:editing-cycles>
    <meta:generator>OpenOffice/4.1.5$Win32 OpenOffice.org_project/415m1$Build-9789</meta:generator>
  </office:meta>
</office:document-meta>
</file>